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E0000006EFD91F54AF86AA30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5.472cm" table:align="margins"/>
    </style:style>
    <style:style style:name="Tabela2.A" style:family="table-column">
      <style:table-column-properties style:column-width="5.472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5.473cm" table:align="margins"/>
    </style:style>
    <style:style style:name="Tabela3.A" style:family="table-column">
      <style:table-column-properties style:column-width="5.473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5.473cm" table:align="margins"/>
    </style:style>
    <style:style style:name="Tabela4.A" style:family="table-column">
      <style:table-column-properties style:column-width="5.473cm" style:rel-column-width="65535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8.2" style:family="table-row">
      <style:table-row-properties style:min-row-height="3.196cm"/>
    </style:style>
    <style:style style:name="Tabela8.A2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47a0a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047a0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47a0a" officeooo:paragraph-rsid="00047a0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5c470" officeooo:paragraph-rsid="0005c47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ce659" officeooo:paragraph-rsid="000ce659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ourier New" fo:font-size="11pt" officeooo:rsid="0005c470" officeooo:paragraph-rsid="0005c470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urier New" fo:font-size="11pt" officeooo:rsid="0006d955" officeooo:paragraph-rsid="0006d955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ourier New" fo:font-size="11pt" style:font-size-asian="9.60000038146973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ourier New" fo:font-size="10pt" fo:font-weight="normal" officeooo:rsid="000ce659" officeooo:paragraph-rsid="000ce659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5pt" fo:font-weight="bold" officeooo:rsid="00047a0a" officeooo:paragraph-rsid="00047a0a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2pt" fo:font-weight="normal" officeooo:rsid="00047a0a" officeooo:paragraph-rsid="00047a0a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2pt" fo:font-weight="normal" officeooo:rsid="00047a0a" officeooo:paragraph-rsid="0005c47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2pt" fo:font-weight="normal" officeooo:rsid="0005c470" officeooo:paragraph-rsid="0005c470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c9211e" fo:font-style="italic" officeooo:rsid="0005c470" officeooo:paragraph-rsid="000ae9e1" style:font-style-asian="italic" style:font-style-complex="italic"/>
    </style:style>
    <style:style style:name="P17" style:family="paragraph" style:parent-style-name="Text_20_body">
      <style:text-properties fo:color="#c9211e" fo:font-style="italic" officeooo:rsid="000ae9e1" officeooo:paragraph-rsid="000ae9e1" style:font-style-asian="italic" style:font-style-complex="italic"/>
    </style:style>
    <style:style style:name="P18" style:family="paragraph" style:parent-style-name="Text_20_body">
      <style:paragraph-properties fo:break-before="page"/>
      <style:text-properties officeooo:rsid="0005c470" officeooo:paragraph-rsid="000ae9e1"/>
    </style:style>
    <style:style style:name="P19" style:family="paragraph" style:parent-style-name="Table_20_Contents">
      <style:paragraph-properties fo:text-align="start" style:justify-single-word="false"/>
      <style:text-properties style:font-name="Courier New" fo:font-size="11pt" officeooo:rsid="000fe1d8" officeooo:paragraph-rsid="000fe1d8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paragraph-rsid="00047a0a"/>
    </style:style>
    <style:style style:name="P22" style:family="paragraph"/>
    <style:style style:name="T1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ourier New" fo:font-size="10pt" fo:font-weight="normal" officeooo:rsid="000ce659" style:font-size-asian="10pt" style:font-weight-asian="normal" style:font-size-complex="10pt" style:font-weight-complex="normal"/>
    </style:style>
    <style:style style:name="T3" style:family="text">
      <style:text-properties style:font-name="Courier New" fo:font-size="10pt" fo:font-weight="normal" officeooo:rsid="000fe1d8" style:font-size-asian="10pt" style:font-weight-asian="normal" style:font-size-complex="10pt" style:font-weight-complex="normal"/>
    </style:style>
    <style:style style:name="T4" style:family="text">
      <style:text-properties officeooo:rsid="000ce659"/>
    </style:style>
    <style:style style:name="T5" style:family="text">
      <style:text-properties officeooo:rsid="000fe1d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Formant obrazkowy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Formant obrazkowy 1" form:control-implementation="ooo:com.sun.star.form.component.DatabaseImageControl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Formant obrazkowy 1" form:control-implementation="ooo:com.sun.star.form.component.DatabaseImageControl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 table:protected="true">
            <text:p text:style-name="Table_20_Contents"><draw:frame draw:style-name="fr1" draw:name="Obraz1" text:anchor-type="char" svg:width="16.806cm" svg:height="1.607cm" draw:z-index="3"><draw:image xlink:href="Pictures/100002010000047E0000006EFD91F54AF86AA308.png" xlink:type="simple" xlink:show="embed" xlink:actuate="onLoad" loext:mime-type="image/png"/></draw:frame></text:p>
          </table:table-cell>
        </table:table-row>
      </table:table>
      <text:p text:style-name="P1"/>
      <text:p text:style-name="Horizontal_20_Line"/>
      <text:p text:style-name="P12">RAPORT Z WYKONANEGO POKAZU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 table:protected="true">
            <text:p text:style-name="P4">Typ maszyny: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1">Ciągnik rolniczy</text:p>
                </table:table-cell>
              </table:table-row>
            </table:table>
            <text:p text:style-name="P3"/>
          </table:table-cell>
          <table:table-cell table:style-name="Tabela1.A1" office:value-type="string" table:protected="true">
            <text:p text:style-name="P4">Model: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21"><text:span text:style-name="T2">Massey Ferguson </text:span><text:span text:style-name="T3">5S.125</text:span><text:span text:style-name="T2"> Efficient</text:span></text:p>
                </table:table-cell>
              </table:table-row>
            </table:table>
            <text:p text:style-name="P3"/>
          </table:table-cell>
          <table:table-cell table:style-name="Tabela1.A1" office:value-type="string" table:protected="true">
            <text:p text:style-name="P4">Numer VIN/seryjny: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20"><text:span text:style-name="T1">VKK</text:span><text:span text:style-name="T3">MB700CMB154018</text:span></text:p>
                </table:table-cell>
              </table:table-row>
            </table:table>
            <text:p text:style-name="P2"/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 table:protected="true">
            <text:p text:style-name="P4">Data przeprowadzenia pokazu:</text:p>
          </table:table-cell>
          <table:table-cell table:style-name="Tabela5.B1" office:value-type="string">
            <text:p text:style-name="P19"/>
          </table:table-cell>
        </table:table-row>
        <table:table-row>
          <table:table-cell table:style-name="Tabela5.A2" office:value-type="string" table:protected="true">
            <text:p text:style-name="P4">Imię i nazwisko klienta</text:p>
          </table:table-cell>
          <table:table-cell table:style-name="Tabela5.B2" office:value-type="string">
            <text:p text:style-name="P19"/>
          </table:table-cell>
        </table:table-row>
        <table:table-row>
          <table:table-cell table:style-name="Tabela5.A2" office:value-type="string" table:protected="true">
            <text:p text:style-name="P4">Adres klienta:</text:p>
          </table:table-cell>
          <table:table-cell table:style-name="Tabela5.B2" office:value-type="string">
            <text:p text:style-name="P19"/>
          </table:table-cell>
        </table:table-row>
        <table:table-row>
          <table:table-cell table:style-name="Tabela5.A2" office:value-type="string" table:protected="true">
            <text:p text:style-name="P4">Wielkość gospodarstwa (ha)</text:p>
          </table:table-cell>
          <table:table-cell table:style-name="Tabela5.B2" office:value-type="string">
            <text:p text:style-name="P19"/>
          </table:table-cell>
        </table:table-row>
        <table:table-row>
          <table:table-cell table:style-name="Tabela5.A2" office:value-type="string" table:protected="true">
            <text:p text:style-name="P4">Rodzaj wykonywanej pracy</text:p>
          </table:table-cell>
          <table:table-cell table:style-name="Tabela5.B2" office:value-type="string">
            <text:p text:style-name="P19"/>
          </table:table-cell>
        </table:table-row>
        <table:table-row>
          <table:table-cell table:style-name="Tabela5.A2" office:value-type="string" table:protected="true">
            <text:p text:style-name="P6">Maszyna towarzysząca</text:p>
          </table:table-cell>
          <table:table-cell table:style-name="Tabela5.B2" office:value-type="string">
            <text:p text:style-name="P9"/>
          </table:table-cell>
        </table:table-row>
        <table:table-row>
          <table:table-cell table:style-name="Tabela5.A2" office:value-type="string" table:protected="true">
            <text:p text:style-name="P6">Wydajność (ha/h)</text:p>
          </table:table-cell>
          <table:table-cell table:style-name="Tabela5.B2" office:value-type="string">
            <text:p text:style-name="P9"/>
          </table:table-cell>
        </table:table-row>
        <table:table-row>
          <table:table-cell table:style-name="Tabela5.A2" office:value-type="string" table:protected="true">
            <text:p text:style-name="P4">Czas pracy (mtg)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 table:protected="true">
            <text:p text:style-name="P6">Obrobiony areał (ha)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 table:protected="true">
            <text:p text:style-name="P4">Zużycie paliwa <text:span text:style-name="T4">(l/ha)</text:span></text:p>
          </table:table-cell>
          <table:table-cell table:style-name="Tabela5.B2" office:value-type="string">
            <text:p text:style-name="P8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 table:protected="true">
            <text:p text:style-name="P5">Pokaz przeprowadził</text:p>
          </table:table-cell>
          <table:table-cell table:style-name="Tabela6.B1" office:value-type="string">
            <text:p text:style-name="P10"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 table:protected="true">
            <text:p text:style-name="P5">Opracował Dealer</text:p>
          </table:table-cell>
          <table:table-cell table:style-name="Tabela7.B1" office:value-type="string" table:protected="true">
            <text:p text:style-name="P8">EUROMASZ</text:p>
          </table:table-cell>
        </table:table-row>
        <table:table-row>
          <table:table-cell table:style-name="Tabela7.A2" office:value-type="string" table:protected="true">
            <text:p text:style-name="P5">Zatwierdził (ASM MF)</text:p>
          </table:table-cell>
          <table:table-cell table:style-name="Tabela7.B2" office:value-type="string" table:protected="true">
            <text:p text:style-name="P7"/>
          </table:table-cell>
        </table:table-row>
      </table:table>
      <text:p text:style-name="P13"/>
      <table:table table:name="Tabela8" table:style-name="Tabela8">
        <table:table-column table:style-name="Tabela8.A"/>
        <table:table-row>
          <table:table-cell table:style-name="Tabela8.A1" office:value-type="string" table:protected="true">
            <text:p text:style-name="P15">Komentarz i uwagi klienta:</text:p>
          </table:table-cell>
        </table:table-row>
        <table:table-row table:style-name="Tabela8.2">
          <table:table-cell table:style-name="Tabela8.A2" office:value-type="string">
            <text:p text:style-name="P2"/>
          </table:table-cell>
        </table:table-row>
      </table:table>
      <text:p text:style-name="P14"/>
      <text:p text:style-name="Horizontal_20_Line"/>
      <text:p text:style-name="P16">Na kolejnych stronach zamieść minimum 3 zdjęcia z pokazu.</text:p>
      <text:p text:style-name="P17">Kliknij 2x w białe pole by wybrać plik zdjęcia z dysku.</text:p>
      <text:p text:style-name="P18"><draw:control text:anchor-type="as-char" draw:z-index="0" draw:name="Kształt1" draw:style-name="gr1" draw:text-style-name="P22" svg:width="16.915cm" svg:height="9.284cm" draw:control="control1"/><draw:control text:anchor-type="as-char" draw:z-index="1" draw:name="Kształt1_0" draw:style-name="gr1" draw:text-style-name="P22" svg:width="16.915cm" svg:height="9.284cm" draw:control="control2"/><text:soft-page-break/><draw:control text:anchor-type="as-char" draw:z-index="2" draw:name="Kształt1_1" draw:style-name="gr1" draw:text-style-name="P22" svg:width="16.915cm" svg:height="9.284cm" draw:control="control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09:25:08.406000000</meta:creation-date>
    <dc:date>2021-08-16T14:22:48.351000000</dc:date>
    <meta:editing-duration>PT48M26S</meta:editing-duration>
    <meta:editing-cycles>9</meta:editing-cycles>
    <meta:generator>LibreOffice/6.4.3.2$Windows_X86_64 LibreOffice_project/747b5d0ebf89f41c860ec2a39efd7cb15b54f2d8</meta:generator>
    <meta:document-statistic meta:table-count="9" meta:image-count="1" meta:object-count="0" meta:page-count="3" meta:paragraph-count="25" meta:word-count="76" meta:character-count="536" meta:non-whitespace-character-count="484"/>
  </office:meta>
</office:document-meta>
</file>